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5.292cm" style:rel-column-width="3000*"/>
    </style:style>
    <style:style style:name="Tabela1.B" style:family="table-column">
      <style:table-column-properties style:column-width="11.709cm" style:rel-column-width="6638*"/>
    </style:style>
    <style:style style:name="Tabela1.1" style:family="table-row">
      <style:table-row-properties style:min-row-height="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text-properties officeooo:rsid="0016b3be" officeooo:paragraph-rsid="0016b3be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20pt" officeooo:rsid="0016b3be" officeooo:paragraph-rsid="0016b3be" style:font-size-asian="20pt" style:font-size-complex="20pt"/>
    </style:style>
    <style:style style:name="P3" style:family="paragraph" style:parent-style-name="Preformatted_20_Text">
      <style:text-properties style:font-name="Times New Roman" fo:font-size="12pt" officeooo:rsid="0016b3be" officeooo:paragraph-rsid="0016b3be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6b3be" officeooo:paragraph-rsid="00184969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3be" officeooo:paragraph-rsid="0016b3b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6b3be" officeooo:paragraph-rsid="0018936c" style:font-name-asian="NSimSun1" style:font-size-asian="18pt" style:font-style-asian="normal" style:font-weight-asian="normal" style:font-name-complex="Liberation Mono" style:font-size-complex="1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6b3be" officeooo:paragraph-rsid="0016b3be" style:font-name-asian="NSimSun1" style:font-size-asian="18pt" style:font-style-asian="normal" style:font-weight-asian="normal" style:font-name-complex="Liberation Mono" style:font-size-complex="18pt" style:font-style-complex="normal" style:font-weight-complex="normal" style:text-overline-style="none" style:text-overline-color="font-color"/>
    </style:style>
    <style:style style:name="T1" style:family="text">
      <style:text-properties officeooo:rsid="00184969"/>
    </style:style>
    <style:style style:name="T2" style:family="text">
      <style:text-properties style:font-name="Times New Roman" fo:font-size="12pt" officeooo:rsid="0016b3be" style:font-size-asian="12pt" style:font-size-complex="12pt"/>
    </style:style>
    <style:style style:name="T3" style:family="text">
      <style:text-properties style:font-name="Times New Roman" fo:font-size="12pt" officeooo:rsid="00184969" style:font-size-asian="12pt" style:font-size-complex="12pt"/>
    </style:style>
    <style:style style:name="T4" style:family="text">
      <style:text-properties style:font-name="Times New Roman" fo:font-size="12pt" officeooo:rsid="0016b3be" style:font-name-asian="NSimSun1" style:font-size-asian="12pt" style:font-name-complex="Liberation Mono" style:font-size-complex="12pt"/>
    </style:style>
    <style:style style:name="T5" style:family="text">
      <style:text-properties style:font-name="Times New Roman" fo:font-size="12pt" officeooo:rsid="00184969" style:font-name-asian="NSimSun1" style:font-size-asian="12pt" style:font-name-complex="Liberation Mono" style:font-size-complex="12pt"/>
    </style:style>
    <style:style style:name="T6" style:family="text">
      <style:text-properties officeooo:rsid="001893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XX OGÓLNOPOLSKIKONKURS <text:s/>PLASTYCZNY</text:p>
      <text:p text:style-name="P2">„KALENDARZ GOK 2022” <text:s/></text:p>
      <text:p text:style-name="P2"/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<text:span text:style-name="T6">mię i nazwisko uczestnika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W<text:span text:style-name="T6">iek uczestnika</text:span>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nazwa, adres, numer telefonu, </text:p>
            <text:p text:style-name="P7">e-mail placówki zgłaszającej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imię, nazwisko nauczyciela/ instruktora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tytuł pracy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ext:p text:style-name="P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3T11:02:25.143000000</dc:date>
    <meta:editing-duration>PT8M25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8" meta:word-count="25" meta:character-count="207" meta:non-whitespace-character-count="185"/>
  </office:meta>
</office:document-meta>
</file>