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Standard_20__28_user_29_" style:list-style-name="WW8Num3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_20__28_user_29_" style:list-style-name="WW8Num4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_20__28_user_29_" style:list-style-name="WW8Num2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_20__28_user_29_" style:list-style-name="WW8Num1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_20__28_user_29_" style:list-style-name="WW8Num5">
      <style:paragraph-properties fo:text-align="justify" style:justify-single-word="false"/>
    </style:style>
    <style:style style:name="P18" style:family="paragraph" style:parent-style-name="Standard_20__28_user_29_" style:list-style-name="WW8Num1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officeooo:rsid="00078072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7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officeooo:rsid="00078072"/>
    </style:style>
    <style:style style:name="T10" style:family="text">
      <style:text-properties fo:color="#c9211e" loext:opacity="100%" fo:font-size="13pt" style:font-size-asian="13pt" style:font-size-complex="13pt"/>
    </style:style>
    <style:style style:name="T11" style:family="text">
      <style:text-properties fo:color="#c9211e" loext:opacity="100%" fo:font-size="13pt" officeooo:rsid="00078072" style:font-size-asian="13pt" style:font-size-complex="13pt"/>
    </style:style>
    <style:style style:name="T12" style:family="text"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c9211e" loext:opacity="100%" fo:font-size="13pt" fo:font-weight="bold" officeooo:rsid="00078072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list text:style-name="WW8Num3">
        <text:list-item>
          <text:p text:style-name="P13">ORGANIZATORZY</text:p>
        </text:list-item>
      </text:list>
      <text:p text:style-name="P5"/>
      <text:p text:style-name="P2">Gmina Stawiguda</text:p>
      <text:p text:style-name="P2">Gminny Ośrodek Kultury w Stawigudzie</text:p>
      <text:p text:style-name="P2">Zespół Szkolno-Przedszkolny w Stawigudzie</text:p>
      <text:p text:style-name="P4"/>
      <text:p text:style-name="P4">2. <text:s/>MIEJSCE</text:p>
      <text:p text:style-name="P6"/>
      <text:p text:style-name="P2">Hala Sportowa w Stawigudzie ul. Leśna 1</text:p>
      <text:p text:style-name="P2"/>
      <text:p text:style-name="P1"><text:span text:style-name="T7"><text:s text:c="6"/></text:span><text:span text:style-name="T5">3. CELE KONKURSU</text:span></text:p>
      <text:p text:style-name="P2"/>
      <text:p text:style-name="P2">1. Popularyzacja zespołowych form tańca nowoczesnego i ich walorów artystycznych.</text:p>
      <text:p text:style-name="P2">2. Wymiana doświadczeń i pomysłów .</text:p>
      <text:p text:style-name="P2">3. Budowanie wzajemnego szacunku i tolerancji poprzez kształtowanie umiejętności</text:p>
      <text:p text:style-name="P11"><text:span text:style-name="T8"><text:s text:c="4"/></text:span><text:span text:style-name="T1">współzawodnictwa dzieci i młodzieży.</text:span></text:p>
      <text:p text:style-name="P2">5. Rozbudzanie zainteresowania tańcem wśród dzieci i młodzieży.</text:p>
      <text:p text:style-name="P9"><text:s text:c="5"/></text:p>
      <text:p text:style-name="P4">4. <text:s/>UCZESTNICY</text:p>
      <text:p text:style-name="P6"/>
      <text:p text:style-name="P2">Konkurs skierowany jest do grup/zespołów tanecznych i solistów z naszego województwa </text:p>
      <text:p text:style-name="P11"><text:span text:style-name="T1">i nie tylko, stowarzyszonych jak i niestowarzyszonych.</text:span><text:span text:style-name="T5"> </text:span><text:span text:style-name="T8"><text:s text:c="3"/></text:span></text:p>
      <text:p text:style-name="P9"><text:s text:c="4"/></text:p>
      <text:p text:style-name="P4">5. KRYTERIA OCENY:</text:p>
      <text:p text:style-name="P2">Zespoły oceniane będą pod kątem:</text:p>
      <text:p text:style-name="P2"/>
      <text:p text:style-name="P2">1. Choreografii i techniki tańca</text:p>
      <text:p text:style-name="P2">2. Doboru repertuaru</text:p>
      <text:p text:style-name="P2">3. Ogólnego wyrazu artystycznego</text:p>
      <text:p text:style-name="P2">4. Muzykalności tancerzy</text:p>
      <text:p text:style-name="P2">5. Pomysłowości, doboru, estetyki strojów i rekwizytów</text:p>
      <text:p text:style-name="P4"/>
      <text:p text:style-name="P4"/>
      <text:p text:style-name="P4"/>
      <text:p text:style-name="P4"/>
      <text:p text:style-name="P4">6. NAGRODY I DYPLOMY</text:p>
      <text:p text:style-name="P4"/>
      <text:p text:style-name="P11"><text:span text:style-name="T8"><text:s text:c="6"/></text:span><text:span text:style-name="T1">Jury przyznaje puchary za zdobycie 1, 2 i 3 miejsca w poszczególnych kategoriach wiekowych. Dopuszczalne jest przyznanie wyróżnień i nagród specjalnych. Wszystkie zespoły otrzymają dyplomy pamiątkowe.</text:span></text:p>
      <text:p text:style-name="P2"/>
      <text:p text:style-name="P1"><text:span text:style-name="T7">7</text:span><text:span text:style-name="T5">. KATEGORIE WIEKOWE I TECHNIKI TAŃCA</text:span></text:p>
      <text:p text:style-name="P6"/>
      <text:p text:style-name="P11"><text:span text:style-name="T2">Dopuszczalne techniki tańca - <text:s/></text:span><text:span text:style-name="T5">soliści: disco i hip- hop,</text:span></text:p>
      <text:p text:style-name="P11"><text:span text:style-name="T7"><text:s text:c="48"/></text:span><text:span text:style-name="T5">zespoły: disco, hip-hop</text:span></text:p>
      <text:p text:style-name="P2"/>
      <text:p text:style-name="P11"><text:span text:style-name="T6"><text:s text:c="2"/></text:span><text:span text:style-name="T4">Kategorie wiekowe (zespoły i soliści)</text:span></text:p>
      <text:list text:style-name="WW8Num4">
        <text:list-item>
          <text:p text:style-name="P14"><text:soft-page-break/>do 11 lat</text:p>
        </text:list-item>
      </text:list>
      <text:list text:style-name="WW8Num2">
        <text:list-item>
          <text:p text:style-name="P15">12 lat – 15 lat</text:p>
        </text:list-item>
        <text:list-item>
          <text:p text:style-name="P15">pow. 15 lat</text:p>
        </text:list-item>
      </text:list>
      <text:p text:style-name="P2"/>
      <text:p text:style-name="P11"><text:span text:style-name="T8"><text:s text:c="5"/></text:span><text:span text:style-name="T1">Zespół powinien składać się z minimum 5 osób. Każdy zawodnik może być uczestnikiem tylko jednej formacji. Regulamin dopuszcza udział w zespole osób powyżej granicy wiekowej (do 2 lat), ale mogą stanowić nie więcej niż 20 % całej grupy. <text:line-break/>W przypadku podejrzeń odnośnie wieku wykonawców organizator <text:s/>bądź jury mają prawo zażądać pokazania dokumentu tożsamości .</text:span></text:p>
      <text:p text:style-name="P8"><text:s/></text:p>
      <text:p text:style-name="P4">8. REGULAMIN</text:p>
      <text:p text:style-name="P12"/>
      <text:list text:style-name="WW8Num5">
        <text:list-item>
          <text:p text:style-name="P17"><text:span text:style-name="T1">Warunkiem zgłoszenia jest wypełnienie karty <text:s/>dostępnej na stronie internetowej organizatora (www.gok.stawiguda.pl) i przesłanie skanu na adres mailowy: </text:span><text:span text:style-name="T13">gok</text:span><text:span text:style-name="T12">@stawiguda.pl</text:span><text:span text:style-name="T5"> </text:span><text:span text:style-name="T1">bądź pocztą na adres:</text:span><text:span text:style-name="T5"> Gminny Ośrodek Kultury <text:line-break/>w Stawigudzie, ul. Leśna 2; 11-034 Stawiguda.</text:span></text:p>
        </text:list-item>
      </text:list>
      <text:list xml:id="list14490376" text:style-name="WW8Num1">
        <text:list-item>
          <text:p text:style-name="P16">Prosimy zespoły o przesyłanie wraz z kartą zgłoszenia pliku audio z podkładem do układu tanecznego opisanego: nazwa zespołu, tytuł układu. Nie akceptujemy nagrań z telefonu.</text:p>
        </text:list-item>
        <text:list-item>
          <text:p text:style-name="P16">Soliści nagranie do pokazu finałowego powinni mieć przy sobie <text:s/>na nośniku przenośnym. </text:p>
        </text:list-item>
        <text:list-item>
          <text:p text:style-name="P16">Czas trwania prezentacji: zespoły od 2 do 4 minut, soliści 45 sek. Przekroczenie czasu wiąże się z odjęciem punktów bądź dyskwalifikacją.</text:p>
        </text:list-item>
        <text:list-item>
          <text:p text:style-name="P16">Każdy zawodnik może być uczestnikiem tylko jednej formacji.</text:p>
        </text:list-item>
        <text:list-item>
          <text:p text:style-name="P16">Solówki mogą wykonywać członkowie zespołów jak i osoby nie należące do zespołów.</text:p>
        </text:list-item>
        <text:list-item>
          <text:p text:style-name="P16">Zespół może zaprezentować się przed jury tylko jeden raz w wybranym przez siebie stylu tańca.</text:p>
        </text:list-item>
        <text:list-item>
          <text:p text:style-name="P16">Oceną wykonawców zajmie się jury powołane przez organizatora.</text:p>
        </text:list-item>
        <text:list-item>
          <text:p text:style-name="P16">Uczestnicy turnieju zobowiązani są do posiadania aktualnej legitymacji szkolnej.</text:p>
        </text:list-item>
        <text:list-item>
          <text:p text:style-name="P18"><text:span text:style-name="T5">Akredytacja</text:span><text:span text:style-name="T1"> wynosi </text:span><text:span text:style-name="T5">10 zł </text:span><text:span text:style-name="T1">od osoby (członków zespołu/solówki). Akredytację należy wpłacić na konto: Gminny Ośrodek Kultury w Stawigudzie</text:span></text:p>
        </text:list-item>
      </text:list>
      <text:p text:style-name="P7">Bank Spółdzielczy w Olsztynku 80 8823 0007 2001 0100 1999 0001</text:p>
      <text:p text:style-name="P3">z dopiskiem „WARMIA POWER 202<text:span text:style-name="T9">3</text:span>” z nazwą zespołu , nazwiskiem wykonawcy solówki lub dokonać wpłaty gotówką w dniu imprezy tj. 1<text:span text:style-name="T9">8</text:span>. 11. 202<text:span text:style-name="T9">3</text:span> r.</text:p>
      <text:list xml:id="list114725306975258" text:continue-numbering="true" text:style-name="WW8Num1">
        <text:list-item>
          <text:p text:style-name="P16">Organizator zastrzega sobie możliwość łączenia kategorii wiekowych, bądź odwołania <text:s/>rywalizacji w przypadku małej ilości zgłoszeń.</text:p>
        </text:list-item>
        <text:list-item>
          <text:p text:style-name="P16">Organizator zapewnia opiekę medyczną w trakcie turnieju.</text:p>
        </text:list-item>
        <text:list-item>
          <text:p text:style-name="P16">Rejestracja w godz. od 13.00 do 15.00.</text:p>
        </text:list-item>
        <text:list-item>
          <text:p text:style-name="P16">Próby <text:s/>parkietu od 14.00 do 15.00.</text:p>
        </text:list-item>
        <text:list-item>
          <text:p text:style-name="P16">Sprawy nie ujęte w regulaminie rozstrzyga organizator.</text:p>
        </text:list-item>
        <text:list-item>
          <text:p text:style-name="P16">Organizator nie odpowiada za rzeczy pozostawione w pomieszczeniach.</text:p>
        </text:list-item>
        <text:list-item>
          <text:p text:style-name="P16">Zapewniamy posiłek <text:s/>dla uczestników turnieju i ich instruktorów.</text:p>
        </text:list-item>
        <text:list-item>
          <text:p text:style-name="P16">W przypadku dużej ilości zgłoszeń organizator kwalifikuje zespoły według kolejności zgłoszeń.</text:p>
        </text:list-item>
        <text:list-item>
          <text:p text:style-name="P18"><text:span text:style-name="T8"><text:s/></text:span><text:span text:style-name="T1">Przed rozdaniem nagród zaplanowany jest wspólny taniec do muzyki organizatora.</text:span></text:p>
        </text:list-item>
      </text:list>
      <text:p text:style-name="P2"/>
      <text:p text:style-name="P10"><text:soft-page-break/>Termin zgłoszeń mija 31.10.202<text:span text:style-name="T9">3</text:span> r.</text:p>
      <text:p text:style-name="P1"/>
      <text:p text:style-name="P1"/>
      <text:p text:style-name="P1"/>
      <text:p text:style-name="P1"><text:span text:style-name="T7">9</text:span><text:span text:style-name="T5">. POSTANOWIENIA KOŃCOWE</text:span></text:p>
      <text:p text:style-name="P9"><text:s text:c="6"/></text:p>
      <text:p text:style-name="P11"><text:span text:style-name="T8"><text:s text:c="7"/></text:span><text:span text:style-name="T1">Przesłanie karty zgłoszenia jest jednoznaczne z akceptacją niniejszego regulaminu oraz wyrażeniem zgody na przetwarzanie danych osobowych oraz na upublicznienie wizerunku, imienia i nazwiska uczestnika w mediach społecznościowych Gminnego Ośrodka Kultury w Stawigudzie w relacji na stronie internetowej i Facebook-u, dla potrzeb niezbędnych do przeprowadzenia konkursu tanecznego „WARMIA POWER” - zgodnie z Rozporządzeniem Parlamentu Europejskiego i Rady (UE) 2016/679 z dnia 27 kwietnia 2016 r. oraz ustawą z dnia 10 maja 2018 roku o ochronie danych osobowych (Dz. U. 2018 poz. 1000 z póź. zm.).</text:span></text:p>
      <text:p text:style-name="P2"/>
      <text:p text:style-name="P11"><text:span text:style-name="T8"><text:s text:c="7"/></text:span><text:span text:style-name="T1">Zgłaszając swój udział w turnieju „WARMIA POWER” uczestnik akceptuje fakt, że jego wizerunek będzie utrwalony przez Gminny Ośrodek Kultury w Stawigudzie przy pomocy urządzeń rejestrujących obraz i dźwięk a nagrany film z Turnieju Tańca zostanie wyświetlony publicznie na stronie internetowej GOK Stawiguda i Facebook-u.</text:span></text:p>
      <text:p text:style-name="P2"/>
      <text:p text:style-name="P11"><text:span text:style-name="T8"><text:s text:c="7"/></text:span><text:span text:style-name="T1">Wszystkie kwestie nie ujęte w regulaminie rozstrzygają organizatorzy wraz <text:line-break/>z członkami jury.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3pt" style:font-size-asian="13pt" style:font-size-complex="13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Domyślna_20_czcionka_20_akapitu" style:display-name="Domyślna czcionka akapitu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_20__28_user_29_" style:display-name="Numbering Symbols (user)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loext:opacity="100%" fo:language="pl" fo:country="PL" style:text-underline-style="solid" style:text-underline-width="auto" style:text-underline-color="font-color" style:language-complex="pl" style:country-complex="PL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prokopowicz</meta:initial-creator>
    <meta:creation-date>2022-10-05T15:06:00</meta:creation-date>
    <dc:date>2023-10-23T11:39:26.095000000</dc:date>
    <meta:print-date>2022-10-11T15:33:00</meta:print-date>
    <meta:editing-cycles>13</meta:editing-cycles>
    <meta:editing-duration>PT54M15S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63" meta:word-count="675" meta:character-count="4793" meta:non-whitespace-character-count="4072"/>
  </office:meta>
</office:document-meta>
</file>